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7.704cm" fo:margin-left="-0.191cm" fo:margin-top="0cm" fo:margin-bottom="0cm" table:align="left" style:writing-mode="lr-tb"/>
    </style:style>
    <style:style style:name="Таблица1.A" style:family="table-column">
      <style:table-column-properties style:column-width="1.007cm"/>
    </style:style>
    <style:style style:name="Таблица1.B" style:family="table-column">
      <style:table-column-properties style:column-width="3.336cm"/>
    </style:style>
    <style:style style:name="Таблица1.G" style:family="table-column">
      <style:table-column-properties style:column-width="3.859cm"/>
    </style:style>
    <style:style style:name="Таблица1.H" style:family="table-column">
      <style:table-column-properties style:column-width="3.07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635cm" style:keep-together="true" fo:keep-together="auto"/>
    </style:style>
    <style:style style:name="Таблица1.3" style:family="table-row">
      <style:table-row-properties style:min-row-height="0.476cm" style:keep-together="true" fo:keep-together="auto"/>
    </style:style>
    <style:style style:name="Таблица1.4" style:family="table-row">
      <style:table-row-properties style:min-row-height="1.111cm" style:keep-together="true" fo:keep-together="auto"/>
    </style:style>
    <style:style style:name="Таблица1.5" style:family="table-row">
      <style:table-row-properties style:min-row-height="0.423cm" style:keep-together="true" fo:keep-together="auto"/>
    </style:style>
    <style:style style:name="Таблица1.6" style:family="table-row">
      <style:table-row-properties style:min-row-height="0.688cm" style:keep-together="true" fo:keep-together="auto"/>
    </style:style>
    <style:style style:name="Таблица1.7" style:family="table-row">
      <style:table-row-properties style:min-row-height="1.085cm" style:keep-together="true" fo:keep-together="auto"/>
    </style:style>
    <style:style style:name="P1" style:family="paragraph" style:parent-style-name="List_20_Paragraph" style:list-style-name="WWNum11">
      <style:paragraph-properties fo:margin-top="0cm" fo:margin-bottom="0cm" fo:line-height="100%"/>
    </style:style>
    <style:style style:name="P2" style:family="paragraph" style:parent-style-name="Standard">
      <style:text-properties style:font-name="Times New Roman" fo:font-size="14pt" style:font-name-asian="Times New Roman2" style:font-size-asian="14pt" style:font-name-complex="Times New Roman2"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style:font-name-asian="Times New Roman2" style:font-size-asian="14pt" style:font-name-complex="Times New Roman2" style:font-size-complex="14pt"/>
    </style:style>
    <style:style style:name="P7" style:family="paragraph" style:parent-style-name="Standard">
      <style:paragraph-properties fo:margin-top="0cm" fo:margin-bottom="0cm" fo:line-height="100%"/>
      <style:text-properties style:font-name="Times New Roman" fo:font-size="14pt" fo:language="ru" fo:country="RU" style:font-name-asian="Times New Roman2" style:font-size-asian="14pt" style:font-name-complex="Times New Roman2"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4pt" fo:language="ru" fo:country="RU" style:font-name-asian="Times New Roman2" style:font-size-asian="14pt" style:font-name-complex="Times New Roman2" style:font-size-complex="14pt"/>
    </style:style>
    <style:style style:name="P9" style:family="paragraph" style:parent-style-name="Standard">
      <style:paragraph-properties fo:margin-top="0cm" fo:margin-bottom="0cm" fo:line-height="150%" fo:text-align="justify" style:justify-single-word="false"/>
      <style:text-properties style:font-name="Times New Roman" fo:font-size="14pt" style:text-underline-style="solid" style:text-underline-width="auto" style:text-underline-color="font-color" fo:font-weight="bold" style:font-name-asian="Calibri1" style:font-size-asian="14pt" style:language-asian="en" style:country-asian="US" style:font-weight-asian="bold" style:font-name-complex="Times New Roman2" style:font-size-complex="14pt"/>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style:text-properties style:font-name-asian="Times New Roman2"/>
    </style:style>
    <style:style style:name="P13" style:family="paragraph" style:parent-style-name="Standard">
      <style:paragraph-properties fo:margin-top="0cm" fo:margin-bottom="0cm" fo:line-height="100%" fo:text-align="center" style:justify-single-word="false"/>
      <style:text-properties style:font-name-asian="Times New Roman2"/>
    </style:style>
    <style:style style:name="P14" style:family="paragraph" style:parent-style-name="Standard">
      <style:paragraph-properties fo:margin-top="0cm" fo:margin-bottom="0cm" fo:line-height="150%"/>
    </style:style>
    <style:style style:name="P15" style:family="paragraph" style:parent-style-name="Standard">
      <style:paragraph-properties fo:margin-top="0cm" fo:margin-bottom="0cm" fo:line-height="150%" fo:text-align="center" style:justify-single-word="false"/>
    </style:style>
    <style:style style:name="P16" style:family="paragraph" style:parent-style-name="Standard">
      <style:paragraph-properties fo:margin-top="0cm" fo:margin-bottom="0cm" fo:line-height="150%" fo:text-align="justify" style:justify-single-word="false"/>
    </style:style>
    <style:style style:name="P17"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53cm solid #00000a"/>
    </style:style>
    <style:style style:name="P18" style:family="paragraph" style:parent-style-name="Standard">
      <style:paragraph-properties fo:margin-top="0cm" fo:margin-bottom="0cm" fo:line-height="100%" fo:background-color="#ffffff">
        <style:background-image/>
      </style:paragraph-properties>
      <style:text-properties fo:color="#000000" style:font-name="Times New Roman" fo:font-size="14pt" fo:letter-spacing="0.012cm" fo:font-weight="bold" style:font-name-asian="Times New Roman2" style:font-size-asian="14pt" style:font-weight-asian="bold" style:font-name-complex="Times New Roman2" style:font-size-complex="14pt"/>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letter-spacing="0.012cm" fo:font-weight="bold" style:font-name-asian="Times New Roman2" style:font-size-asian="14pt" style:font-weight-asian="bold" style:font-name-complex="Times New Roman2" style:font-size-complex="14pt"/>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letter-spacing="0.012cm" style:font-name-asian="Times New Roman2" style:font-size-asian="14pt" style:font-name-complex="Times New Roman2" style:font-size-complex="14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letter-spacing="0.009cm" style:font-name-asian="Times New Roman2" style:font-size-asian="14pt" style:font-name-complex="Times New Roman2" style:font-size-complex="14pt"/>
    </style:style>
    <style:style style:name="P22" style:family="paragraph" style:parent-style-name="Standard" style:list-style-name="WWNum3">
      <style:paragraph-properties fo:margin-top="0cm" fo:margin-bottom="0cm" fo:line-height="100%" fo:text-align="justify" style:justify-single-word="false" fo:background-color="#ffffff">
        <style:background-image/>
      </style:paragraph-properties>
    </style:style>
    <style:style style:name="P23" style:family="paragraph" style:parent-style-name="Standard">
      <style:paragraph-properties fo:margin-top="0cm" fo:margin-bottom="0cm" fo:line-height="100%" fo:text-align="center" style:justify-single-word="false" fo:background-color="#ffffff">
        <style:background-image/>
      </style:paragraph-properties>
    </style:style>
    <style:style style:name="P24"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fo:font-weight="bold" style:font-name-asian="Times New Roman2" style:font-size-asian="14pt" style:font-weight-asian="bold" style:font-name-complex="Times New Roman2" style:font-size-complex="14pt"/>
    </style:style>
    <style:style style:name="P2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2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0pt" style:font-name-asian="Times New Roman2" style:font-size-asian="10pt" style:font-name-complex="Times New Roman2" style:font-size-complex="10pt"/>
    </style:style>
    <style:style style:name="P27" style:family="paragraph" style:parent-style-name="Standard">
      <style:paragraph-properties fo:margin-left="0cm" fo:margin-right="0cm" fo:margin-top="0cm" fo:margin-bottom="0cm" fo:line-height="100%" fo:text-align="end" style:justify-single-word="false" fo:text-indent="1.251cm" style:auto-text-indent="false"/>
      <style:text-properties style:font-name="Times New Roman" fo:font-size="14pt" fo:font-weight="bold" style:font-name-asian="Times New Roman2" style:font-size-asian="14pt" style:font-weight-asian="bold" style:font-name-complex="Times New Roman2"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0" style:family="paragraph" style:parent-style-name="Standard" style:list-style-name="WWNum5">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style:font-name-asian="Times New Roman2" style:font-size-asian="14pt" style:font-name-complex="Times New Roman2"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style:font-name-asian="Times New Roman2" style:font-size-asian="14pt" style:font-name-complex="Times New Roman2"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fo:letter-spacing="0.009cm" style:font-name-asian="Times New Roman2" style:font-size-asian="14pt" style:font-name-complex="Times New Roman2"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fo:letter-spacing="0.011cm" style:font-name-asian="Times New Roman2" style:font-size-asian="14pt" style:font-name-complex="Times New Roman2" style:font-size-complex="14pt"/>
    </style:style>
    <style:style style:name="P35" style:family="paragraph" style:parent-style-name="Standard">
      <style:paragraph-properties fo:margin-left="11.502cm" fo:margin-right="0cm" fo:margin-top="0cm" fo:margin-bottom="0cm" fo:line-height="100%" fo:text-align="justify" style:justify-single-word="false" fo:text-indent="1.012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38"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style>
    <style:style style:name="P39"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text-properties fo:color="#000000" style:font-name="Times New Roman" fo:font-size="14pt" fo:letter-spacing="0.012cm" fo:font-weight="bold" style:font-name-asian="Times New Roman2" style:font-size-asian="14pt" style:font-weight-asian="bold" style:font-name-complex="Times New Roman2" style:font-size-complex="14pt"/>
    </style:style>
    <style:style style:name="P40"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4pt" fo:letter-spacing="0.012cm" style:font-name-asian="Times New Roman2" style:font-size-asian="14pt" style:font-name-complex="Times New Roman2" style:font-size-complex="14pt"/>
    </style:style>
    <style:style style:name="P41"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P42" style:family="paragraph" style:parent-style-name="Standard">
      <style:paragraph-properties fo:margin-left="11.252cm" fo:margin-right="0cm" fo:margin-top="0cm" fo:margin-bottom="0cm" fo:line-height="100%" fo:text-align="justify" style:justify-single-word="false" fo:text-indent="1.249cm" style:auto-text-indent="false"/>
    </style:style>
    <style:style style:name="P43" style:family="paragraph" style:parent-style-name="Standard">
      <style:paragraph-properties fo:margin-left="11.252cm" fo:margin-right="0cm" fo:margin-top="0cm" fo:margin-bottom="0cm" fo:line-height="100%" fo:text-align="justify" style:justify-single-word="false" fo:text-indent="0cm" style:auto-text-indent="false"/>
      <style:text-properties style:font-name="Times New Roman" fo:font-size="14pt" style:font-name-asian="Times New Roman2" style:font-size-asian="14pt" style:font-name-complex="Times New Roman2" style:font-size-complex="14pt"/>
    </style:style>
    <style:style style:name="P44" style:family="paragraph" style:parent-style-name="Standard">
      <style:paragraph-properties fo:margin-left="2.519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style:font-name-asian="Times New Roman2" style:font-size-asian="14pt" style:font-name-complex="Times New Roman2" style:font-size-complex="14pt"/>
    </style:style>
    <style:style style:name="P45" style:family="paragraph" style:parent-style-name="Standard">
      <style:paragraph-properties fo:margin-left="0.203cm" fo:margin-right="0cm" fo:margin-top="0cm" fo:margin-bottom="0cm" fo:line-height="0.49cm" fo:text-align="justify" style:justify-single-word="false" fo:text-indent="1.046cm" style:auto-text-indent="false" fo:background-color="#ffffff">
        <style:background-image/>
      </style:paragraph-properties>
    </style:style>
    <style:style style:name="P46" style:family="paragraph" style:parent-style-name="Standard">
      <style:paragraph-properties fo:margin-left="0.22cm" fo:margin-right="0.018cm" fo:margin-top="0cm" fo:margin-bottom="0cm" fo:line-height="0.49cm" fo:text-align="justify" style:justify-single-word="false" fo:text-indent="1.05cm" style:auto-text-indent="false" fo:background-color="#ffffff">
        <style:background-image/>
      </style:paragraph-properties>
    </style:style>
    <style:style style:name="P47" style:family="paragraph" style:parent-style-name="Standard" style:list-style-name="WWNum9">
      <style:paragraph-properties fo:margin-left="0cm" fo:margin-right="0cm" fo:margin-top="0cm" fo:margin-bottom="0cm" fo:line-height="100%" fo:text-align="justify" style:justify-single-word="false" fo:text-indent="-0.513cm" style:auto-text-indent="false" fo:background-color="#ffffff">
        <style:background-image/>
      </style:paragraph-properties>
    </style:style>
    <style:style style:name="P48" style:family="paragraph" style:parent-style-name="Standard">
      <style:paragraph-properties fo:margin-left="2.514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fo:letter-spacing="0.012cm" style:font-name-asian="Times New Roman2" style:font-size-asian="14pt" style:font-name-complex="Times New Roman2" style:font-size-complex="14pt"/>
    </style:style>
    <style:style style:name="P49" style:family="paragraph" style:parent-style-name="Standard" style:list-style-name="WWNum11">
      <style:paragraph-properties fo:margin-left="0cm" fo:margin-right="0cm" fo:margin-top="0cm" fo:margin-bottom="0cm" fo:line-height="100%" fo:text-align="justify" style:justify-single-word="false" fo:text-indent="2cm" style:auto-text-indent="false"/>
    </style:style>
    <style:style style:name="P50" style:family="paragraph" style:parent-style-name="Standard" style:list-style-name="WWNum17">
      <style:paragraph-properties fo:margin-left="0cm" fo:margin-right="0cm" fo:margin-top="0cm" fo:margin-bottom="0cm" fo:line-height="100%" fo:text-align="justify" style:justify-single-word="false" fo:text-indent="2cm" style:auto-text-indent="false"/>
    </style:style>
    <style:style style:name="P51" style:family="paragraph" style:parent-style-name="Standard" style:list-style-name="WWNum10">
      <style:paragraph-properties fo:margin-left="0cm" fo:margin-right="0cm" fo:margin-top="0cm" fo:margin-bottom="0cm" fo:line-height="100%" fo:text-align="justify" style:justify-single-word="false" fo:text-indent="2cm" style:auto-text-indent="false" fo:background-color="#ffffff">
        <style:background-image/>
      </style:paragraph-properties>
    </style:style>
    <style:style style:name="P52" style:family="paragraph" style:parent-style-name="Standard" style:list-style-name="WWNum11">
      <style:paragraph-properties fo:margin-left="0cm" fo:margin-right="0cm" fo:margin-top="0cm" fo:margin-bottom="0cm" fo:line-height="100%" fo:text-align="justify" style:justify-single-word="false" fo:text-indent="2cm" style:auto-text-indent="false" fo:background-color="#ffffff">
        <style:background-image/>
      </style:paragraph-properties>
    </style:style>
    <style:style style:name="P53" style:family="paragraph" style:parent-style-name="Standard" style:list-style-name="WWNum15">
      <style:paragraph-properties fo:margin-left="0cm" fo:margin-right="0cm" fo:margin-top="0cm" fo:margin-bottom="0cm" fo:line-height="100%" fo:text-align="justify" style:justify-single-word="false" fo:text-indent="2cm" style:auto-text-indent="false" fo:background-color="#ffffff">
        <style:background-image/>
      </style:paragraph-properties>
    </style:style>
    <style:style style:name="P54" style:family="paragraph" style:parent-style-name="Standard" style:list-style-name="WWNum10">
      <style:paragraph-properties fo:margin-left="0cm" fo:margin-right="0cm" fo:margin-top="0.529cm" fo:margin-bottom="0.397cm" fo:line-height="100%" fo:text-align="justify" style:justify-single-word="false" fo:text-indent="2cm" style:auto-text-indent="false" fo:background-color="#ffffff">
        <style:background-image/>
      </style:paragraph-properties>
    </style:style>
    <style:style style:name="P55" style:family="paragraph" style:parent-style-name="Standard" style:list-style-name="WWNum18">
      <style:paragraph-properties fo:margin-left="0cm" fo:margin-right="0cm" fo:margin-top="0cm" fo:margin-bottom="0.282cm" fo:line-height="108%" fo:text-align="justify" style:justify-single-word="false" fo:text-indent="2cm" style:auto-text-indent="false" fo:background-color="#ffffff">
        <style:background-image/>
      </style:paragraph-properties>
    </style:style>
    <style:style style:name="P56" style:family="paragraph" style:parent-style-name="Standard" style:list-style-name="WWNum11">
      <style:paragraph-properties fo:margin-left="0cm" fo:margin-right="0cm" fo:margin-top="0cm" fo:margin-bottom="0.282cm" fo:line-height="108%" fo:text-align="justify" style:justify-single-word="false" fo:text-indent="2cm" style:auto-text-indent="false" fo:background-color="#ffffff">
        <style:background-image/>
      </style:paragraph-properties>
    </style:style>
    <style:style style:name="P57" style:family="paragraph" style:parent-style-name="Standard">
      <style:paragraph-properties fo:margin-left="2.496cm" fo:margin-right="0cm" fo:margin-top="0cm" fo:margin-bottom="0cm" fo:line-height="100%" fo:text-align="justify" style:justify-single-word="false" fo:text-indent="1.251cm" style:auto-text-indent="false"/>
    </style:style>
    <style:style style:name="P58" style:family="paragraph" style:parent-style-name="Standard" style:list-style-name="WWNum10">
      <style:paragraph-properties fo:margin-left="0cm" fo:margin-right="0cm" fo:margin-top="0cm" fo:margin-bottom="0cm" fo:line-height="100%" fo:text-align="justify" style:justify-single-word="false" fo:text-indent="1.886cm" style:auto-text-indent="false" fo:background-color="#ffffff">
        <style:background-image/>
      </style:paragraph-properties>
    </style:style>
    <style:style style:name="P59" style:family="paragraph" style:parent-style-name="Standard">
      <style:paragraph-properties fo:margin-left="0cm" fo:margin-right="0cm" fo:text-align="center" style:justify-single-word="false" fo:text-indent="-0.019cm" style:auto-text-indent="false" fo:background-color="#ffffff">
        <style:background-image/>
      </style:paragraph-properties>
      <style:text-properties style:font-name="Times New Roman" fo:font-size="14pt" fo:font-weight="bold" style:font-name-asian="Times New Roman2" style:font-size-asian="14pt" style:font-weight-asian="bold" style:font-name-complex="Times New Roman2" style:font-size-complex="14pt"/>
    </style:style>
    <style:style style:name="P60" style:family="paragraph" style:parent-style-name="Standard">
      <style:paragraph-properties fo:margin-left="0cm" fo:margin-right="0cm" fo:text-align="center" style:justify-single-word="false" fo:text-indent="-0.019cm" style:auto-text-indent="false" fo:background-color="#ffffff">
        <style:background-image/>
      </style:paragraph-properties>
    </style:style>
    <style:style style:name="P61" style:family="paragraph" style:parent-style-name="Standard">
      <style:paragraph-properties fo:margin-top="0cm" fo:margin-bottom="0.282cm" fo:line-height="108%"/>
      <style:text-properties style:font-name="Calibri" style:font-name-asian="Calibri1" style:language-asian="en" style:country-asian="US" style:font-name-complex="Times New Roman2"/>
    </style:style>
    <style:style style:name="P62" style:family="paragraph" style:parent-style-name="Standard" style:master-page-name="Converted1">
      <style:paragraph-properties fo:text-align="end" style:justify-single-word="false" style:page-number="auto"/>
    </style:style>
    <style:style style:name="P63" style:family="paragraph" style:parent-style-name="Standard" style:master-page-name="Converted2">
      <style:paragraph-properties fo:text-align="end" style:justify-single-word="false" style:page-number="auto"/>
    </style:style>
    <style:style style:name="T1" style:family="text">
      <style:text-properties style:font-name="Times New Roman" fo:font-size="12pt" style:font-name-asian="Times New Roman2" style:font-size-asian="12pt" style:font-name-complex="Times New Roman2" style:font-size-complex="12pt"/>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3" style:family="text">
      <style:text-properties style:font-name="Times New Roman" fo:font-size="10pt" style:font-name-asian="Times New Roman2" style:font-size-asian="10pt" style:font-name-complex="Times New Roman2" style:font-size-complex="12pt"/>
    </style:style>
    <style:style style:name="T4" style:family="text">
      <style:text-properties style:font-name="Times New Roman" fo:font-weight="bold" style:font-name-asian="Times New Roman2" style:font-weight-asian="bold" style:font-name-complex="Times New Roman2" style:font-weight-complex="bold"/>
    </style:style>
    <style:style style:name="T5" style:family="text">
      <style:text-properties style:font-name="Times New Roman" fo:font-size="14pt" style:font-name-asian="Times New Roman2" style:font-size-asian="14pt" style:font-name-complex="Times New Roman2" style:font-size-complex="14pt"/>
    </style:style>
    <style:style style:name="T6" style:family="text">
      <style:text-properties style:font-name="Times New Roman" fo:font-size="14pt" style:font-name-asian="Times New Roman2" style:font-size-asian="14pt" style:font-name-complex="Times New Roman2" style:font-size-complex="14pt" style:font-weight-complex="bold"/>
    </style:style>
    <style:style style:name="T7" style:family="text">
      <style:text-properties style:font-name="Times New Roman" fo:font-size="14pt" style:font-name-asian="Times New Roman2" style:font-size-asian="14pt" style:language-asian="uk" style:country-asian="UA" style:font-name-complex="Times New Roman2" style:font-size-complex="14pt" style:font-weight-complex="bold"/>
    </style:style>
    <style:style style:name="T8" style:family="text">
      <style:text-properties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T9" style:family="text">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10" style:family="text">
      <style:text-properties style:font-name="Times New Roman" fo:font-size="14pt" style:text-underline-style="solid" style:text-underline-width="auto" style:text-underline-color="font-color" fo:font-weight="bold" style:font-name-asian="Calibri1" style:font-size-asian="14pt" style:language-asian="en" style:country-asian="US" style:font-weight-asian="bold" style:font-name-complex="Times New Roman2" style:font-size-complex="14pt"/>
    </style:style>
    <style:style style:name="T11" style:family="text">
      <style:text-properties style:font-name="Times New Roman" fo:font-size="14pt" fo:language="ru" fo:country="RU" style:font-name-asian="Times New Roman2" style:font-size-asian="14pt" style:font-name-complex="Times New Roman2" style:font-size-complex="14pt"/>
    </style:style>
    <style:style style:name="T12" style:family="text">
      <style:text-properties style:font-name="Times New Roman" fo:font-size="14pt" fo:language="ru" fo:country="RU" fo:font-weight="bold" style:font-name-asian="Times New Roman2" style:font-size-asian="14pt" style:font-weight-asian="bold" style:font-name-complex="Times New Roman2" style:font-size-complex="14pt" style:font-weight-complex="bold"/>
    </style:style>
    <style:style style:name="T13" style:family="text">
      <style:text-properties style:font-name="Times New Roman" fo:font-size="14pt" fo:language="ru" fo:country="RU" fo:font-weight="bold" style:font-size-asian="14pt" style:font-weight-asian="bold" style:font-name-complex="Times New Roman2" style:font-size-complex="14pt"/>
    </style:style>
    <style:style style:name="T14" style:family="text">
      <style:text-properties style:font-name="Times New Roman" fo:font-size="14pt" fo:language="ru" fo:country="RU" style:font-size-asian="14pt" style:font-name-complex="Times New Roman2" style:font-size-complex="14pt"/>
    </style:style>
    <style:style style:name="T15" style:family="text">
      <style:text-properties style:font-name="Times New Roman" fo:font-size="14pt" fo:language="ru" fo:country="RU" style:font-name-asian="Calibri1" style:font-size-asian="14pt" style:language-asian="en" style:country-asian="US" style:font-name-complex="Times New Roman2" style:font-size-complex="14pt"/>
    </style:style>
    <style:style style:name="T16" style:family="text">
      <style:text-properties style:font-name="Times New Roman" fo:font-size="14pt" fo:letter-spacing="0.012cm" style:font-name-asian="Times New Roman2" style:font-size-asian="14pt" style:font-name-complex="Times New Roman2" style:font-size-complex="14pt"/>
    </style:style>
    <style:style style:name="T17" style:family="text">
      <style:text-properties style:font-name="Times New Roman" fo:font-size="14pt" fo:letter-spacing="0.012cm" fo:font-weight="bold" style:font-name-asian="Times New Roman2" style:font-size-asian="14pt" style:font-weight-asian="bold" style:font-name-complex="Times New Roman2" style:font-size-complex="14pt"/>
    </style:style>
    <style:style style:name="T18" style:family="text">
      <style:text-properties style:font-name="Times New Roman" fo:font-size="14pt" fo:letter-spacing="0.012cm" fo:language="ru" fo:country="RU" style:font-name-asian="Times New Roman2" style:font-size-asian="14pt" style:font-name-complex="Times New Roman2" style:font-size-complex="14pt"/>
    </style:style>
    <style:style style:name="T19" style:family="text">
      <style:text-properties style:font-name="Times New Roman" fo:font-size="14pt" fo:font-weight="bold" style:font-name-asian="Times New Roman2" style:font-size-asian="14pt" style:font-weight-asian="bold" style:font-name-complex="Times New Roman2" style:font-size-complex="14pt"/>
    </style:style>
    <style:style style:name="T20" style:family="tex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T21" style:family="text">
      <style:text-properties style:font-name="Times New Roman" fo:font-size="14pt" fo:font-weight="bold" style:font-name-asian="Calibri1" style:font-size-asian="14pt" style:language-asian="en" style:country-asian="US" style:font-weight-asian="bold" style:font-name-complex="Times New Roman2" style:font-size-complex="14pt"/>
    </style:style>
    <style:style style:name="T22" style:family="text">
      <style:text-properties style:font-name="Times New Roman" fo:font-size="14pt" fo:letter-spacing="0.011cm" style:font-name-asian="Times New Roman2" style:font-size-asian="14pt" style:font-name-complex="Times New Roman2" style:font-size-complex="14pt"/>
    </style:style>
    <style:style style:name="T23" style:family="text">
      <style:text-properties style:font-name="Times New Roman" fo:font-size="14pt" fo:letter-spacing="0.011cm" style:font-name-asian="Times New Roman2" style:font-size-asian="14pt" style:language-asian="uk" style:country-asian="UA" style:font-name-complex="Times New Roman2" style:font-size-complex="14pt" style:font-weight-complex="bold"/>
    </style:style>
    <style:style style:name="T24" style:family="text">
      <style:text-properties style:font-name="Times New Roman" fo:font-size="14pt" fo:letter-spacing="0.011cm" style:text-underline-style="solid" style:text-underline-width="auto" style:text-underline-color="font-color" fo:font-weight="bold" style:font-name-asian="Times New Roman2" style:font-size-asian="14pt" style:language-asian="uk" style:country-asian="UA" style:font-weight-asian="bold" style:font-name-complex="Times New Roman2" style:font-size-complex="14pt" style:font-weight-complex="bold"/>
    </style:style>
    <style:style style:name="T25" style:family="text">
      <style:text-properties style:font-name="Times New Roman" fo:font-size="14pt" fo:language="en" fo:country="US" style:font-name-asian="Times New Roman2" style:font-size-asian="14pt" style:font-name-complex="Times New Roman2" style:font-size-complex="14pt"/>
    </style:style>
    <style:style style:name="T26" style:family="text">
      <style:text-properties style:font-name="Times New Roman" fo:font-size="14pt" fo:language="en" fo:country="US" style:font-size-asian="14pt" style:font-name-complex="Times New Roman2" style:font-size-complex="14pt"/>
    </style:style>
    <style:style style:name="T27" style:family="text">
      <style:text-properties style:font-name="Times New Roman" fo:font-size="14pt" fo:language="en" fo:country="US" style:font-name-asian="Calibri1" style:font-size-asian="14pt" style:language-asian="en" style:country-asian="US" style:font-name-complex="Times New Roman2" style:font-size-complex="14pt"/>
    </style:style>
    <style:style style:name="T28" style:family="text">
      <style:text-properties style:font-name="Times New Roman" fo:font-size="14pt" style:font-name-asian="Calibri1" style:font-size-asian="14pt" style:language-asian="en" style:country-asian="US" style:font-name-complex="Times New Roman2" style:font-size-complex="14pt"/>
    </style:style>
    <style:style style:name="T29" style:family="text">
      <style:text-properties fo:color="#0000ff" style:font-name="Times New Roman" fo:font-size="12pt" style:font-name-asian="Times New Roman2" style:font-size-asian="12pt" style:font-name-complex="Times New Roman2" style:font-size-complex="12pt"/>
    </style:style>
    <style:style style:name="T30" style:family="text">
      <style:text-properties fo:color="#0000ff"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T31" style:family="text">
      <style:text-properties fo:color="#000000" style:font-name="Times New Roman" fo:font-size="14pt" fo:letter-spacing="0.007cm" style:font-name-asian="Times New Roman2" style:font-size-asian="14pt" style:font-name-complex="Times New Roman2" style:font-size-complex="14pt"/>
    </style:style>
    <style:style style:name="T32" style:family="text">
      <style:text-properties fo:color="#000000" style:font-name="Times New Roman" fo:font-size="14pt" style:font-name-asian="Times New Roman2" style:font-size-asian="14pt" style:font-name-complex="Times New Roman2" style:font-size-complex="14pt"/>
    </style:style>
    <style:style style:name="T33" style:family="text">
      <style:text-properties fo:color="#000000" style:font-name="Times New Roman" fo:font-size="14pt" style:font-name-asian="Times New Roman2" style:font-size-asian="14pt" style:font-name-complex="Times New Roman2" style:font-size-complex="14pt" style:font-weight-complex="bold"/>
    </style:style>
    <style:style style:name="T34" style:family="text">
      <style:text-properties fo:color="#000000" style:font-name="Times New Roman" fo:font-size="14pt" fo:font-weight="bold" style:font-name-asian="Times New Roman2" style:font-size-asian="14pt" style:font-weight-asian="bold" style:font-name-complex="Times New Roman2" style:font-size-complex="14pt"/>
    </style:style>
    <style:style style:name="T35" style:family="text">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T36" style:family="text">
      <style:text-properties fo:color="#000000" style:font-name="Times New Roman" fo:font-size="14pt" fo:letter-spacing="0.012cm" style:font-name-asian="Times New Roman2" style:font-size-asian="14pt" style:font-name-complex="Times New Roman2" style:font-size-complex="14pt"/>
    </style:style>
    <style:style style:name="T37" style:family="text">
      <style:text-properties fo:color="#000000" style:font-name="Times New Roman" fo:font-size="14pt" fo:letter-spacing="0.012cm" fo:language="en" fo:country="US" style:font-name-asian="Times New Roman2" style:font-size-asian="14pt" style:font-name-complex="Times New Roman2" style:font-size-complex="14pt"/>
    </style:style>
    <style:style style:name="T38" style:family="text">
      <style:text-properties fo:color="#000000" style:font-name="Times New Roman" fo:font-size="14pt" fo:letter-spacing="0.012cm" fo:language="en" fo:country="US" fo:font-weight="bold" style:font-name-asian="Times New Roman2" style:font-size-asian="14pt" style:font-weight-asian="bold" style:font-name-complex="Times New Roman2" style:font-size-complex="14pt"/>
    </style:style>
    <style:style style:name="T39" style:family="text">
      <style:text-properties fo:color="#000000" style:font-name="Times New Roman" fo:font-size="14pt" fo:letter-spacing="0.012cm" fo:font-weight="bold" style:font-name-asian="Times New Roman2" style:font-size-asian="14pt" style:font-weight-asian="bold" style:font-name-complex="Times New Roman2" style:font-size-complex="14pt"/>
    </style:style>
    <style:style style:name="T40" style:family="text">
      <style:text-properties fo:color="#000000" style:font-name="Times New Roman" fo:font-size="14pt" fo:letter-spacing="0.012cm" fo:language="ru" fo:country="RU" style:font-name-asian="Times New Roman2" style:font-size-asian="14pt" style:font-name-complex="Times New Roman2" style:font-size-complex="14pt"/>
    </style:style>
    <style:style style:name="T41" style:family="text">
      <style:text-properties fo:color="#000000"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42" style:family="text">
      <style:text-properties fo:color="#000000" style:font-name="Times New Roman" fo:font-size="14pt" fo:font-style="italic" fo:font-weight="bold" style:font-name-asian="Times New Roman2" style:font-size-asian="14pt" style:font-style-asian="italic" style:font-weight-asian="bold" style:font-name-complex="Times New Roman2" style:font-size-complex="14pt" style:font-weight-complex="bold"/>
    </style:style>
    <style:style style:name="T43" style:family="text">
      <style:text-properties fo:color="#000000" style:font-name="Times New Roman" fo:font-size="14pt" fo:letter-spacing="0.009cm" style:font-name-asian="Times New Roman2" style:font-size-asian="14pt" style:font-name-complex="Times New Roman2" style:font-size-complex="14pt"/>
    </style:style>
    <style:style style:name="T44" style:family="text">
      <style:text-properties fo:color="#000000" style:font-name="Times New Roman" fo:font-size="14pt" fo:letter-spacing="0.009cm" fo:font-style="italic" fo:font-weight="bold" style:font-name-asian="Times New Roman2" style:font-size-asian="14pt" style:font-style-asian="italic" style:font-weight-asian="bold" style:font-name-complex="Times New Roman2" style:font-size-complex="14pt"/>
    </style:style>
    <style:style style:name="T45" style:family="text">
      <style:text-properties fo:color="#000000" style:font-name="Times New Roman" fo:font-size="14pt" fo:letter-spacing="0.009cm" fo:font-weight="bold" style:font-name-asian="Times New Roman2" style:font-size-asian="14pt" style:font-weight-asian="bold" style:font-name-complex="Times New Roman2" style:font-size-complex="14pt"/>
    </style:style>
    <style:style style:name="T46" style:family="text">
      <style:text-properties fo:color="#000000" style:font-name="Times New Roman" fo:font-size="14pt" fo:language="ru" fo:country="RU" style:font-name-asian="Times New Roman2" style:font-size-asian="14pt" style:font-name-complex="Times New Roman2" style:font-size-complex="14pt"/>
    </style:style>
    <style:style style:name="T47" style:family="text">
      <style:text-properties fo:color="#ff0000" style:font-name="Times New Roman" fo:font-size="14pt" fo:letter-spacing="0.012cm" style:text-underline-style="solid" style:text-underline-width="auto" style:text-underline-color="font-color" style:font-name-asian="Times New Roman2" style:font-size-asian="14pt" style:font-name-complex="Times New Roman2" style:font-size-complex="14pt"/>
    </style:style>
    <style:style style:name="T48" style:family="text">
      <style:text-properties fo:color="#ff0000" style:font-name="Times New Roman" fo:font-size="14pt" fo:letter-spacing="0.012cm"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49" style:family="text">
      <style:text-properties fo:color="#646464" style:font-name="Arial1" fo:font-size="9pt" fo:font-weight="bold" style:font-name-asian="Times New Roman2" style:font-size-asian="9pt" style:font-weight-asian="bold" style:font-name-complex="Arial2" style:font-size-complex="9pt" style:font-weight-complex="bold"/>
    </style:style>
    <style:style style:name="T50" style:family="text">
      <style:text-properties fo:color="#222222" style:font-name="Times New Roman" fo:font-size="12pt" style:font-name-asian="Times New Roman2" style:font-size-asian="12pt" style:language-asian="uk" style:country-asian="UA" style:font-name-complex="Times New Roman2" style:font-size-complex="12pt"/>
    </style:style>
    <style:style style:name="T51" style:family="text">
      <style:text-properties style:text-position="super 58%" style:font-name="Times New Roman" fo:font-size="14pt" style:font-name-asian="Calibri1" style:font-size-asian="14pt" style:language-asian="en" style:country-asian="US"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0"><text:span text:style-name="T2">УКРАЇНА</text:span></text:p>
      <text:p text:style-name="P10"><text:span text:style-name="T3">ДЕПАРТАМЕНТ ОСВІТИ І НАУКИ ЧЕРНІВЕЦЬКОЇ ОДА</text:span></text:p>
      <text:p text:style-name="P10"><text:span text:style-name="T4">КОМУНАЛЬНИЙ ЗАКЛАД</text:span></text:p>
      <text:p text:style-name="P10"><text:span text:style-name="T4">„ЧЕРНІВЕЦЬКИЙ ОБЛАСНИЙ ЦЕНТР НАУКОВО-ТЕХНІЧНОЇ ТВОРЧОСТІ</text:span></text:p>
      <text:p text:style-name="P10"><text:span text:style-name="T4">УЧНІВСЬКОЇ МОЛОДІ”</text:span></text:p>
      <text:p text:style-name="P17"><text:span text:style-name="T1">вул. О.Кошового, 30, м. Чернівці,58029, тел./факс: (0372) 57-67-67</text:span></text:p>
      <text:p text:style-name="P17"><text:span text:style-name="T1">Сайт: www.ocnttum.com. <text:s/>E-mail:ocnttum@gmail.com. Код інд. 21431750</text:span></text:p>
      <text:p text:style-name="P4"/>
      <text:p text:style-name="P11"><text:span text:style-name="T8">"15" травня 2019 р.</text:span><text:span text:style-name="T5"><text:tab/><text:tab/><text:tab/><text:tab/><text:tab/><text:tab/><text:tab/><text:tab/>№ </text:span><text:span text:style-name="T8">01-16/90</text:span></text:p>
      <text:p text:style-name="P27"/>
      <text:p text:style-name="P35"><text:span text:style-name="T5">Директорам дитячих</text:span></text:p>
      <text:p text:style-name="P42"><text:span text:style-name="T5">фото, -відео-, кіностудій,</text:span></text:p>
      <text:p text:style-name="P42"><text:span text:style-name="T5">керівникам закладів</text:span></text:p>
      <text:p text:style-name="P42"><text:span text:style-name="T5">позашкільної освіти</text:span></text:p>
      <text:p text:style-name="P43"/>
      <text:p text:style-name="P37"><text:span text:style-name="T31">Департамент освіти і науки</text:span><text:span text:style-name="T32"> Чернівецької облдержадміністрації та </text:span><text:span text:style-name="T33">Чернівецький обласний центр науково-технічної творчості учнівської молоді</text:span><text:span text:style-name="T35"> </text:span><text:span text:style-name="T32">запрошують </text:span><text:span text:style-name="T36">команду Вашої установи прийняти участь</text:span><text:span text:style-name="T32"> у </text:span><text:span text:style-name="T34">відкритому </text:span><text:span text:style-name="T38">XV</text:span><text:span text:style-name="T39">І</text:span><text:span text:style-name="T34"> Міжрегіональному фото-, </text:span><text:span text:style-name="T39">кінофестивалі «Осінні барви Буковини»</text:span><text:span text:style-name="T36"> (далі – Фестиваль), який відбудеться з 09 по 12 жовтня 2019 року.</text:span></text:p>
      <text:p text:style-name="P39"/>
      <text:p text:style-name="P38"><text:span text:style-name="T39">УЧАСНИКИ</text:span></text:p>
      <text:p text:style-name="P37"><text:span text:style-name="T36">У Фестивалі беруть участь учнівська та студентська молодь віком від </text:span><text:span text:style-name="T40">9</text:span><text:span text:style-name="T36"> років та їх керівники. </text:span><text:span text:style-name="T32">Склад команди може змінюватись на розсуд учасників.</text:span></text:p>
      <text:p text:style-name="P37"><text:span text:style-name="T32">Вікові категорії:</text:span></text:p>
      <text:list xml:id="list3747059784361916030" text:style-name="WWNum3">
        <text:list-item>
          <text:p text:style-name="P22"><text:span text:style-name="T32">молодша вікова категорія – 9 – 12 років (включно);</text:span></text:p>
        </text:list-item>
        <text:list-item>
          <text:p text:style-name="P22"><text:span text:style-name="T32">середня вікова категорія – 13 – 16 років (включно);</text:span></text:p>
        </text:list-item>
        <text:list-item>
          <text:p text:style-name="P22"><text:span text:style-name="T32">старша вікова категорія – від 17 років;</text:span></text:p>
        </text:list-item>
        <text:list-item>
          <text:p text:style-name="P22"><text:span text:style-name="T32">керівники та наставники.</text:span></text:p>
        </text:list-item>
      </text:list>
      <text:p text:style-name="P44"/>
      <text:p text:style-name="P23"><text:span text:style-name="T34">МІСЦЕ ТА ТЕРМІНИ ПРОВЕДЕННЯ</text:span></text:p>
      <text:p text:style-name="P37"><text:span text:style-name="T39">Місцем проведення</text:span><text:span text:style-name="T36"> Фестивалю визначено м. Чернівці, смт. Путила та <text:s text:c="2"/>смт. Вижниця Чернівецької області.</text:span></text:p>
      <text:p text:style-name="P37"><text:span text:style-name="T39">Термін проведення:</text:span></text:p>
      <text:p text:style-name="P37"><text:span text:style-name="T39"><text:tab/>І етап – конкурсний – </text:span><text:span text:style-name="T36"><text:s/>травень – вересень 2019 року (оголошення теми та підтеми, учасники визначаються із роботами та надсилають їх на електронну адресу: </text:span><text:span text:style-name="T12">,</text:span></text:p>
      <text:p text:style-name="P37"><text:span text:style-name="T48">ДЕДЛАЙН</text:span><text:span text:style-name="T47"> (останній день прийому робіт) – </text:span><text:span text:style-name="T48">15 вересня 2019 року;</text:span></text:p>
      <text:p text:style-name="P37"><text:span text:style-name="T16"><text:tab/></text:span><text:span text:style-name="T17">ІІ етап – </text:span><text:span text:style-name="T16">16-20 вересня 2019 (робота журі: перегляд, оцінювання робіт та повідомлення призерів та лауреатів Фестивалю);</text:span></text:p>
      <text:p text:style-name="P37"><text:span text:style-name="T16"><text:tab/></text:span><text:span text:style-name="T17">ІІІ етап – </text:span><text:span text:style-name="T16">09– 12 жовтня 2019 року (нагородження переможців та лауреатів, бліц конкурс,</text:span><text:span text:style-name="T18"> майстер-класи,</text:span><text:span text:style-name="T16"> екскурсійно-пізнавальна програма).</text:span></text:p>
      <text:p text:style-name="P36"><text:span text:style-name="T19">Урочиста церемонія нагородження переможців першого етапу відбудеться <text:s text:c="12"/>09 жовтня 2019 року.</text:span></text:p>
      <text:p text:style-name="P29"><text:span text:style-name="T33">Заїзд учасників </text:span><text:span text:style-name="T42">09 жовтня до 12.00</text:span><text:span text:style-name="T33"> за адресою м. Чернівці, <text:s text:c="26"/>вул. О. Кошового,30.</text:span><text:span text:style-name="T32"> Роз'їзд учасників </text:span><text:span text:style-name="T41">12 жовтня після 16.00 год. </text:span></text:p>
      <text:p text:style-name="P45"><text:span text:style-name="T44">Тематика бліц-конкурсу буде оголошена на відкритті Фестивалю.</text:span></text:p>
      <text:p text:style-name="P46"><text:soft-page-break/><text:span text:style-name="T32">Конкурсні роботи та супровідні і монтажні листи (Додаток №1</text:span><text:span text:style-name="T46">,2,3</text:span><text:span text:style-name="T32">) учасників І етапу Фестивалю просимо подати </text:span><text:span text:style-name="T41">до 15 вересня</text:span><text:span text:style-name="T32"> на електронну адресу </text:span><text:span text:style-name="T20">osinnibarvi@ukr.net</text:span><text:span text:style-name="T32"> згідно вказаних у листі вимог.</text:span></text:p>
      <text:p text:style-name="P29"><text:span text:style-name="T5">За додатковою інформацією </text:span><text:span text:style-name="T32">прохання звертатися за тел.: </text:span></text:p>
      <text:p text:style-name="P29"><text:span text:style-name="T32">0372 576767;</text:span></text:p>
      <text:p text:style-name="P29"><text:span text:style-name="T32">0678029214; 0954182922 Плотнікова Інна Дмитрівна.</text:span></text:p>
      <text:p text:style-name="P40"/>
      <text:p text:style-name="P37"><text:span text:style-name="T19">Програмою проведення Фестивалю передбачено:</text:span><text:span text:style-name="T6"> культурно-пізнавальна програма (екскурсії по місту Чернівці, смт. Путила та смт. Вижниця, відвідування музеїв Гуцульщини, похід в Карпати (можливо, за сприятливих погодних умов, на радіолокаційну військову станцію «Памір» на горі Томнатік, на гору Говерлу, перевал Німчич, Протяті Камені та Соколине Око), ділова програма (виставка фоторобіт лауреатів Фестивалю, перегляд відеоматеріалів, майстер-класи від професіоналів, тренінги тощо).</text:span></text:p>
      <text:p text:style-name="P19"/>
      <text:p text:style-name="P23"><text:span text:style-name="T39">УМОВИ УЧАСТІ У ФЕСТИВАЛІ</text:span></text:p>
      <text:list xml:id="list1426141414245870619" text:style-name="WWNum5">
        <text:list-item>
          <text:p text:style-name="P30"><text:span text:style-name="T36">За результатами роботи журі до участі у ІІІ етапі Фестивалю запрошуються переможці та автори найкращих та цікавих <text:s/>конкурсних робіт, які отримають нагороди (грамоти, цікаві подарунки).</text:span></text:p>
        </text:list-item>
        <text:list-item>
          <text:p text:style-name="P30"><text:span text:style-name="T20">За рахунок організації, що відряджає</text:span><text:span text:style-name="T6">: проїзд учасників до місця проведення Фестивалю, акредитаційний внесок з кожного учасника (включаючи керівника), транспортне та екскурсійне обслуговування, проживання та харчування. </text:span></text:p>
        </text:list-item>
      </text:list>
      <text:p text:style-name="P18"/>
      <text:p text:style-name="P23"><text:span text:style-name="T39">ТЕМА ФЕСТИВАЛЮ</text:span></text:p>
      <text:p text:style-name="P37"><text:span text:style-name="T36">Найрозумніша, найталановитіша на світі людина, хто вона? Звичайно ж, це ти! І хоча часом здається, що інші розумніші й обдарованіше, внутрішній голос ніколи не повинен замовкати: ти - найкращий, ти все можеш, тобі будь-які завдання по плечу. Як прекрасна молодість! Вона - не тільки незабутній період у житті кожної людини! Це час надій, відкриттів, невгамовної енергії, честолюбних планів і їх реалізації. Енергія молодих, нестандартні рішення багатьох питань, яскраві ідеї, вміння добиватися поставлених цілей завжди затребувані нашим суспільством.</text:span></text:p>
      <text:p text:style-name="P37"><text:span text:style-name="T36">А завдання старшого покоління - допомогти молодим визначити своє гідне місце в цьому складному світі, максимально реалізувати себе, адже в їх руках майбутнє рідного міста, регіону, країни - і всім хочеться, щоб ці руки були міцними і надійними!</text:span></text:p>
      <text:p text:style-name="P37"><text:span text:style-name="T36">Отже,</text:span><text:span text:style-name="T39"> ТЕМОЮ</text:span><text:span text:style-name="T36"> </text:span><text:span text:style-name="T32">відкритого </text:span><text:span text:style-name="T37">XV</text:span><text:span text:style-name="T36">І</text:span><text:span text:style-name="T32"> Міжрегіонального фото-, </text:span><text:span text:style-name="T36">кінофестивалю є </text:span><text:span text:style-name="T39">«УСПІШНА МОЛОДЬ – МАЙБУТНЄ КРАЇНИ»</text:span><text:span text:style-name="T36">. </text:span></text:p>
      <text:p text:style-name="P20"/>
      <text:p text:style-name="P23"><text:span text:style-name="T39">НОМІНАЦІЇ ФЕСТИВАЛЮ</text:span></text:p>
      <text:list xml:id="list285123253214682612" text:style-name="WWNum9">
        <text:list-item>
          <text:p text:style-name="P47"><text:span text:style-name="T36">фото зняте на фотоапарат, або мобільним телефоном;</text:span></text:p>
        </text:list-item>
        <text:list-item>
          <text:p text:style-name="P47"><text:span text:style-name="T36">відео зняте на фото-, відеокамеру, або на мобільний телефон;</text:span></text:p>
        </text:list-item>
      </text:list>
      <text:p text:style-name="P48"/>
      <text:p text:style-name="P5"/>
      <text:p text:style-name="P10"><text:span text:style-name="T19">ВИМОГИ ДО РОБІТ</text:span></text:p>
      <text:list xml:id="list2325359411673062800" text:style-name="WWNum11">
        <text:list-item>
          <text:p text:style-name="P49"><text:span text:style-name="T22">Для участі у Фестивалі надсилаються</text:span><text:span text:style-name="T5"> фото- та/або кінороботи, які розкриватимуть тему Фестивалю та відповідатимуть запропонованим жанрам. </text:span></text:p>
        </text:list-item>
        <text:list-item>
          <text:p text:style-name="P49"><text:soft-page-break/><text:span text:style-name="T7">Заявка-список</text:span><text:span text:style-name="T23"> фото-, відео-, кіноробіт (Додаток №1<text:tab/>) мають бути надіслані </text:span><text:span text:style-name="T24">до 15 вересня 2019 року</text:span><text:span text:style-name="T23"> на електронну адресу: </text:span><text:a xlink:type="simple" xlink:href="mailto:osinnibarvi@ukr.net" text:style-name="Internet_20_link" text:visited-style-name="Visited_20_Internet_20_Link"><text:span text:style-name="T30">osinnibarvi@ukr.net</text:span></text:a><text:span text:style-name="T49"> </text:span><text:span text:style-name="T23">оргкомітету Фестивалю.</text:span></text:p>
        </text:list-item>
      </text:list>
      <text:p text:style-name="P28"><text:span text:style-name="T7">Оригінали </text:span><text:span text:style-name="T23">фоторобіт учасників Фестивалю мають бути надіслані до оргкомітету до 01.10.2019 для формування виставки за адресою: м. Чернівці, «Нова пошта» відділення №7, отримувач Плотнікова Інна Дмитрівна, або «Укрпошта»: <text:tab/>58029</text:span></text:p>
      <text:p text:style-name="P57"><text:span text:style-name="T23">КЗ ЧОЦНТТУМ, Плотнікова Інна Дмитрівна</text:span></text:p>
      <text:p text:style-name="P57"><text:span text:style-name="T23">вул О. Кошового, 30</text:span></text:p>
      <text:p text:style-name="P57"><text:bookmark text:name="_GoBack"/><text:span text:style-name="T23">м. Чернівці -29</text:span></text:p>
      <text:p text:style-name="P41"/>
      <text:p text:style-name="P23"><text:span text:style-name="T20">ЖАНРИ ФОТО</text:span></text:p>
      <text:list xml:id="list8741072123023968853" text:style-name="WWNum10">
        <text:list-item>
          <text:p text:style-name="P51"><text:span text:style-name="T20">Вулична фотографі</text:span><text:span text:style-name="T6">я</text:span><text:span text:style-name="T5"> (жанр </text:span><text:a xlink:type="simple" xlink:href="https://uk.wikipedia.org/wiki/%D0%A4%D0%BE%D1%82%D0%BE%D0%B3%D1%80%D0%B0%D1%84%D1%96%D1%8F" text:style-name="Internet_20_link" text:visited-style-name="Visited_20_Internet_20_Link"><text:span text:style-name="T5">фотографії</text:span></text:a><text:span text:style-name="T5"> без явної соціальної спрямованості, що зображає людей у громадських місцях в звичайних ситуаціях: на вулицях, в парках, на пляжах тощо);</text:span></text:p>
        </text:list-item>
        <text:list-item>
          <text:p text:style-name="P58"><text:span text:style-name="T20">Архітектурна фотографія </text:span><text:span text:style-name="T6">(жанр фотографії, фотозйомка архітектурних споруд: будівель та їх комплексів, мостів тощо. </text:span><text:span text:style-name="T5">Як правило, ставить за мету отримання </text:span><text:a xlink:type="simple" xlink:href="https://uk.wikipedia.org/wiki/%D0%94%D0%BE%D0%BA%D1%83%D0%BC%D0%B5%D0%BD%D1%82%D0%B0%D0%BB%D1%8C%D0%BD%D0%B0_%D1%84%D0%BE%D1%82%D0%BE%D0%B3%D1%80%D0%B0%D1%84%D1%96%D1%8F" text:style-name="Internet_20_link" text:visited-style-name="Visited_20_Internet_20_Link"><text:span text:style-name="T5">документального знімка</text:span></text:a><text:span text:style-name="T5">, що створює необхідне уявлення про зовнішній вигляд об'єкта знімання та його деталей. При даному виді фотозйомки основне завдання полягає у правдивому і точному показі форми будівлі, обробки, скульптур і елементів декору);</text:span></text:p>
        </text:list-item>
        <text:list-item>
          <text:p text:style-name="P51"><text:span text:style-name="T19">Портретна фотографія </text:span><text:span text:style-name="T5">(портрет — це не тільки зображення особи, якщо людина зображена на весь зріст — це також вважається портретної зйомкою. Моделі можуть зніматися як на вулиці, так і в приміщенні. Важливо, щоб основний акцент падав саме на людину. Ніякі деталі не повинні відволікати увагу);</text:span></text:p>
        </text:list-item>
        <text:list-item>
          <text:h text:style-name="P54" text:outline-level="3"><text:span text:style-name="T12">HDR-фотография</text:span><text:span text:style-name="T20"> </text:span><text:span text:style-name="T6">(це технологія роботи з зображеннями, діапазон яскравості яких перевищує можливості стандартних технологій. Знімки в розширеному динамічному діапазоні. По суті це зйомка фотографій з різною витримкою, які потім об'єднуються в один неймовірно барвистий знімок з приголомшливими деталями, які не були б помітні на звичайному фото</text:span><text:span text:style-name="T5">)</text:span></text:h>
        </text:list-item>
        <text:list-item>
          <text:p text:style-name="P51"><text:span text:style-name="T19">Макрозйомка </text:span><text:span text:style-name="T5">(завдяки таким фотографіям у нас є можливість розглянути навколишній світ в найдрібніших деталях, як ніби під мікроскопом.)</text:span></text:p>
        </text:list-item>
        <text:list-item>
          <text:p text:style-name="P51"><text:span text:style-name="T19">Репортажна зйомка </text:span><text:span text:style-name="T5">(знімки різних заходів і свят. Репортаж — це можливість передати не тільки суть тих чи інших дій, але і ставлення до них репортаж найбільш точно передає характер фотографа, його емоційний стан і професіоналізм. Якщо проводиться зйомка протесту, приміром, в силах фотографа показати в позитивному світлі як одну, так і іншу сторону. Об’єктивний погляд на речі — одне з найважливіших рис характеру, якою повинен володіти справжній фоторепортер);</text:span></text:p>
        </text:list-item>
        <text:list-item>
          <text:p text:style-name="P51"><text:span text:style-name="T19">Пейзажна фотографія </text:span><text:span text:style-name="T5">(один з дуже популярних жанрів фотографії в наші дні. Можливості подорожувати зараз стало набагато більше, а при наявності величезного бажання і фотокамери можна відобразити масу цікавих кадрів).</text:span></text:p>
        </text:list-item>
      </text:list>
      <text:p text:style-name="P59"/>
      <text:p text:style-name="P60"><text:span text:style-name="T19">ВИМОГИ ДО ФОТОРОБІТ</text:span><text:span text:style-name="T5">:</text:span></text:p>
      <text:list xml:id="list442898488821941934" text:style-name="WWNum18">
        <text:list-item>
          <text:list>
            <text:list-item>
              <text:p text:style-name="P55"><text:soft-page-break/><text:span text:style-name="T5">учасники представляють не більше 3-х робіт від одного учасника із зазначених жанрів (</text:span><text:span text:style-name="T9">не більше 1 в жанрі</text:span><text:span text:style-name="T5">), крім репортажної зйомки (до 5-ти робіт);</text:span></text:p>
            </text:list-item>
            <text:list-item>
              <text:p text:style-name="P55"><text:span text:style-name="T5">оформити супровідні листи(</text:span><text:span text:style-name="T23">Додаток №2);</text:span></text:p>
            </text:list-item>
            <text:list-item>
              <text:p text:style-name="P55"><text:span text:style-name="T5">формат фоторобіт в електронному варіанті – jpeg, розширення 150-300 </text:span><text:span text:style-name="T25">dpi</text:span><text:span text:style-name="T11">;</text:span></text:p>
            </text:list-item>
            <text:list-item>
              <text:p text:style-name="P55"><text:span text:style-name="T5">розмір друкованих фоторобіт – 210 мм х 290 мм (формат А4, без рамок, на виліт і паспарту);</text:span></text:p>
            </text:list-item>
            <text:list-item>
              <text:p text:style-name="P55"><text:span text:style-name="T5">до кожної фотороботи додається супровідний лист, в якому зазначається: номінація, назва роботи; жанр; ім’я, прізвище, дата народження (хх.хх.хххх), місце проживання та назва навчального закладу автора; ім’я, прізвище та координати педагога; дата, місце зйомки та <text:s/>короткий опис; </text:span></text:p>
            </text:list-item>
            <text:list-item>
              <text:p text:style-name="P55"><text:span text:style-name="T5"><text:s/>на зворотній стороні кожної роботи олівцем вказати назву роботи; ім’я, прізвище, вік автора; місто проживання; назву навчального закладу;</text:span></text:p>
            </text:list-item>
            <text:list-item>
              <text:p text:style-name="P55"><text:span text:style-name="T5">фотороботи можуть містити в собі мінімальну комп’ютерну обробку;</text:span></text:p>
            </text:list-item>
          </text:list>
        </text:list-item>
      </text:list>
      <text:p text:style-name="P24"/>
      <text:p text:style-name="P24"/>
      <text:p text:style-name="P23"><text:span text:style-name="T19">ЖАНРИ ВІДЕО</text:span></text:p>
      <text:list xml:id="list39280358" text:continue-list="list2325359411673062800" text:style-name="WWNum11">
        <text:list-item>
          <text:p text:style-name="P52"><text:span text:style-name="T19">РЕПОРТАЖ</text:span><text:span text:style-name="T5"> (відеорозповідь про подію, свідком якого є видеограф, з переважною (домінантною) інформаційною складовою відеоряду із застосуванням вибіркової зйомки відеоматеріалу для додання документальній відеороботі більшої видовищності).</text:span></text:p>
        </text:list-item>
        <text:list-item>
          <text:p text:style-name="P52"><text:span text:style-name="T19">ХУДОЖНЄ ВІДЕО (ІГРОВИЙ ФІЛЬМ)</text:span><text:span text:style-name="T5"> (характерною особливістю цього жанру є активна участь і навіть керівництво відеографа в події в процесі зйомки відеоматеріалу через постановку сцен). </text:span></text:p>
        </text:list-item>
        <text:list-item>
          <text:p text:style-name="P52"><text:span text:style-name="T19">МУЛЬТИПЛІКАЦІЙНИЙ ФІЛЬМ </text:span><text:span text:style-name="T5">(створюється з допомогою класичних методів інтервальної зйомки – малювання або просторової (наприклад, лялькового театру, пластиліну та інші) і новітньої комп’ютерної анімації).</text:span></text:p>
        </text:list-item>
        <text:list-item>
          <text:p text:style-name="P52"><text:span text:style-name="T19">ДОКУМЕНТАЛЬНЕ ВІДЕО </text:span><text:span text:style-name="T5">(в основу покладені зйомки реальних подій та осіб. Темою для </text:span><text:span text:style-name="T6">документальних</text:span><text:span text:style-name="T5"> фільмів найчастіше стають історичні події, культурні та соціальні явища, відомі особистості та товариства).</text:span></text:p>
        </text:list-item>
      </text:list>
      <text:p text:style-name="P25"/>
      <text:list xml:id="list39287070" text:continue-numbering="true" text:style-name="WWNum11">
        <text:list-item>
          <text:p text:style-name="P52"><text:span text:style-name="T19">ОСВІТНІЙ ФІЛЬМ </text:span><text:span text:style-name="T5">(призначений для навчальних цілей).</text:span></text:p>
        </text:list-item>
        <text:list-item>
          <text:p text:style-name="P52"><text:span text:style-name="T19">РЕКЛАМНИЙ РОЛІК (</text:span><text:span text:style-name="T5">знятий за корисливим інтересом в цілях реклами або популяризації (зокрема позашкільної освіти)).</text:span></text:p>
        </text:list-item>
      </text:list>
      <text:p text:style-name="P25"/>
      <text:p text:style-name="P23"><text:span text:style-name="T19">ВИМОГИ ДО ВІДЕОРОБІТ</text:span><text:span text:style-name="T5">:</text:span></text:p>
      <text:list xml:id="list39281149" text:continue-numbering="true" text:style-name="WWNum11">
        <text:list-item>
          <text:p text:style-name="P52"><text:span text:style-name="T5">Учасники представляють до 2-х робіт від одного учасника із зазначених жанрів (не більше 1 в жанрі) та на запропоновану тему. Приймаються як індивідуальні відеороботи , так і колективні.</text:span></text:p>
        </text:list-item>
        <text:list-item>
          <text:p text:style-name="P1"><text:span text:style-name="T5">оформити супровідні листи(Додаток №3);</text:span></text:p>
        </text:list-item>
      </text:list>
      <text:list xml:id="list5277868630412474125" text:style-name="WWNum15">
        <text:list-item>
          <text:p text:style-name="P53"><text:span text:style-name="T20">Тривалість відео: </text:span></text:p>
        </text:list-item>
      </text:list>
      <text:list xml:id="list3962153550500050508" text:style-name="WWNum17">
        <text:list-item>
          <text:p text:style-name="P50"><text:span text:style-name="T6">до 2 хвилин, якщо це рекламний ролик, включаючи вступ та заключну частину;</text:span></text:p>
        </text:list-item>
        <text:list-item>
          <text:p text:style-name="P50"><text:soft-page-break/><text:span text:style-name="T6">до 15 хвилин, якщо це короткометражний фільм, включаючи вступ та заключну частину;</text:span></text:p>
        </text:list-item>
      </text:list>
      <text:list xml:id="list39272502" text:continue-list="list39281149" text:style-name="WWNum11">
        <text:list-item>
          <text:p text:style-name="P56"><text:span text:style-name="T5">Роботи надаються у цифровому форматі </text:span><text:span text:style-name="T25">Mpg</text:span><text:span text:style-name="T5">4, та мають бути розміщені на </text:span><text:span text:style-name="T25">YouTube</text:span><text:span text:style-name="T11"> (</text:span><text:span text:style-name="T5">надати</text:span><text:span text:style-name="T11"> </text:span><text:span text:style-name="T5">посилання</text:span><text:span text:style-name="T11">);</text:span></text:p>
        </text:list-item>
        <text:list-item>
          <text:p text:style-name="P56"><text:span text:style-name="T5">До кожної роботи надається монтажний лист, в якому зазначається: назва роботи; номінація та жанр; ім’я, прізвище, дата народження (хх.хх.хххх), місце проживання та назва навчального закладу автора; ім’я, прізвище та координати педагога; хронометраж сюжету, короткий зміст та мета;</text:span></text:p>
        </text:list-item>
      </text:list>
      <text:list xml:id="list39279809" text:continue-list="list5277868630412474125" text:style-name="WWNum15">
        <text:list-item>
          <text:p text:style-name="P53"><text:span text:style-name="T5">Використання під час зйомки та монтажу спеціальних програм та інструментів залишається на розгляд автора.</text:span></text:p>
        </text:list-item>
      </text:list>
      <text:h text:style-name="P31" text:outline-level="2"/>
      <text:p text:style-name="P29"><text:span text:style-name="T22">Організатори Фестивалю залишають за собою право використовувати фото та відеороботи учасників при проведенні виставок та інших заходів, у соцмережах із зазначенням авторів.</text:span></text:p>
      <text:p text:style-name="P34"/>
      <text:p text:style-name="P11"><text:span text:style-name="T19"><text:tab/></text:span></text:p>
      <text:p text:style-name="P21"/>
      <text:p text:style-name="P29"><text:span text:style-name="T45">Директор<text:tab/><text:tab/><text:tab/><text:tab/><text:tab/><text:tab/><text:tab/><text:tab/><text:tab/>П. Плешко</text:span></text:p>
      <text:p text:style-name="P33"/>
      <text:p text:style-name="P29"><text:span text:style-name="T43">Вик. І. Плотнікова </text:span></text:p>
      <text:p text:style-name="P29"><text:span text:style-name="T32">0372 576767;</text:span></text:p>
      <text:p text:style-name="P29"><text:span text:style-name="T32">0678029214; 0954182922 </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3"/>
      <text:p text:style-name="P62"><text:span text:style-name="T5">Додаток №1</text:span></text:p>
      <text:p text:style-name="P10"><text:span text:style-name="T5">Заявка</text:span></text:p>
      <text:p text:style-name="P10"><text:span text:style-name="T5">команди-учасника(повна назва закладу)</text:span></text:p>
      <text:p text:style-name="P10"><text:span text:style-name="T5">для участі у Фестивалі-конкурсі</text:span></text:p>
      <text:p text:style-name="P10"><text:span text:style-name="T5">«Осінні барви Буковини» -2019</text:span></text:p>
      <text:p text:style-name="P6"/>
      <table:table table:name="Таблица1" table:style-name="Таблица1">
        <table:table-column table:style-name="Таблица1.A"/>
        <table:table-column table:style-name="Таблица1.B" table:number-columns-repeated="5"/>
        <table:table-column table:style-name="Таблица1.G"/>
        <table:table-column table:style-name="Таблица1.H" table:number-columns-repeated="2"/>
        <table:table-row table:style-name="Таблица1.1">
          <table:table-cell table:style-name="Таблица1.A1" office:value-type="string">
            <text:p text:style-name="P13"><text:span text:style-name="T14">№</text:span></text:p>
            <text:p text:style-name="P13"><text:span text:style-name="T14">з/п</text:span></text:p>
          </table:table-cell>
          <table:table-cell table:style-name="Таблица1.A1" office:value-type="string">
            <text:p text:style-name="P13"><text:span text:style-name="T14">ПІБ</text:span></text:p>
            <text:p text:style-name="P13"><text:span text:style-name="T14">учасника</text:span></text:p>
            <text:p text:style-name="P13"><text:span text:style-name="T14">(</text:span><text:span text:style-name="T13">без скорочень</text:span><text:span text:style-name="T14">)</text:span></text:p>
          </table:table-cell>
          <table:table-cell table:style-name="Таблица1.A1" office:value-type="string">
            <text:p text:style-name="P13"><text:span text:style-name="T14">Дата народження у форматі </text:span></text:p>
            <text:p text:style-name="P13"><text:span text:style-name="T13">хх.хх.хххх </text:span></text:p>
            <text:p text:style-name="P13"><text:span text:style-name="T13">та вікова категорія</text:span></text:p>
          </table:table-cell>
          <table:table-cell table:style-name="Таблица1.A1" office:value-type="string">
            <text:p text:style-name="P13"><text:span text:style-name="T14">Повна назва гуртка, або студії</text:span></text:p>
          </table:table-cell>
          <table:table-cell table:style-name="Таблица1.A1" office:value-type="string">
            <text:p text:style-name="P13"><text:span text:style-name="T14">фото</text:span></text:p>
            <text:p text:style-name="P13"><text:span text:style-name="T14">робота</text:span></text:p>
            <text:p text:style-name="P13"><text:span text:style-name="T14">(назва)</text:span></text:p>
          </table:table-cell>
          <table:table-cell table:style-name="Таблица1.A1" office:value-type="string">
            <text:p text:style-name="P13"><text:span text:style-name="T14">Кіноробота</text:span></text:p>
            <text:p text:style-name="P13"><text:span text:style-name="T14">(назва)</text:span></text:p>
          </table:table-cell>
          <table:table-cell table:style-name="Таблица1.A1" office:value-type="string">
            <text:p text:style-name="P13"><text:span text:style-name="T14">Жанр</text:span></text:p>
            <text:p text:style-name="P13"><text:span text:style-name="T14">(</text:span><text:span text:style-name="T13">згідно положення</text:span><text:span text:style-name="T14">)</text:span></text:p>
          </table:table-cell>
          <table:table-cell table:style-name="Таблица1.A1" office:value-type="string">
            <text:p text:style-name="P13"><text:span text:style-name="T14">ПІБ керівника</text:span></text:p>
            <text:p text:style-name="P13"><text:span text:style-name="T14">гуртка</text:span></text:p>
          </table:table-cell>
          <table:table-cell table:style-name="Таблица1.A1" office:value-type="string">
            <text:p text:style-name="P13"><text:span text:style-name="T26">Email </text:span><text:span text:style-name="T14">та </text:span></text:p>
            <text:p text:style-name="P13"><text:span text:style-name="T14">№ моб. телефон</text:span></text:p>
          </table:table-cell>
        </table:table-row>
        <table:table-row table:style-name="Таблица1.2">
          <table:table-cell table:style-name="Таблица1.A1" table:number-rows-spanned="3" office:value-type="string">
            <text:p text:style-name="P13"><text:span text:style-name="T14">1.</text:span></text:p>
          </table:table-cell>
          <table:table-cell table:style-name="Таблица1.A1" table:number-rows-spanned="3" office:value-type="string">
            <text:p text:style-name="P8"/>
          </table:table-cell>
          <table:table-cell table:style-name="Таблица1.A1" table:number-rows-spanned="3" office:value-type="string">
            <text:p text:style-name="P8"/>
          </table:table-cell>
          <table:table-cell table:style-name="Таблица1.A1" table:number-rows-spanned="3" office:value-type="string">
            <text:p text:style-name="P8"/>
          </table:table-cell>
          <table:table-cell table:style-name="Таблица1.A1" office:value-type="string">
            <text:p text:style-name="P12"><text:span text:style-name="T14">1.</text:span></text:p>
            <text:p text:style-name="P7"/>
          </table:table-cell>
          <table:table-cell table:style-name="Таблица1.A1" office:value-type="string">
            <text:p text:style-name="P12"><text:span text:style-name="T14">1.</text:span></text:p>
            <text:p text:style-name="P7"/>
          </table:table-cell>
          <table:table-cell table:style-name="Таблица1.A1" office:value-type="string">
            <text:p text:style-name="P8"/>
          </table:table-cell>
          <table:table-cell table:style-name="Таблица1.A1" table:number-rows-spanned="3" office:value-type="string">
            <text:p text:style-name="P8"/>
          </table:table-cell>
          <table:table-cell table:style-name="Таблица1.A1" table:number-rows-spanned="3" office:value-type="string">
            <text:p text:style-name="P8"/>
          </table:table-cell>
        </table:table-row>
        <table:table-row table:style-name="Таблица1.3">
          <table:covered-table-cell/>
          <table:covered-table-cell/>
          <table:covered-table-cell/>
          <table:covered-table-cell/>
          <table:table-cell table:style-name="Таблица1.A1" office:value-type="string">
            <text:p text:style-name="P12"><text:span text:style-name="T14">2.</text:span></text:p>
          </table:table-cell>
          <table:table-cell table:style-name="Таблица1.A1" office:value-type="string">
            <text:p text:style-name="P12"><text:span text:style-name="T14">2.</text:span></text:p>
            <text:p text:style-name="P7"/>
          </table:table-cell>
          <table:table-cell table:style-name="Таблица1.A1" office:value-type="string">
            <text:p text:style-name="P8"/>
          </table:table-cell>
          <table:covered-table-cell/>
          <table:covered-table-cell/>
        </table:table-row>
        <table:table-row table:style-name="Таблица1.4">
          <table:covered-table-cell/>
          <table:covered-table-cell/>
          <table:covered-table-cell/>
          <table:covered-table-cell/>
          <table:table-cell table:style-name="Таблица1.A1" office:value-type="string">
            <text:p text:style-name="P12"><text:span text:style-name="T14">3.</text:span></text:p>
          </table:table-cell>
          <table:table-cell table:style-name="Таблица1.A1" office:value-type="string">
            <text:p text:style-name="P12"><text:span text:style-name="T14">3.</text:span></text:p>
          </table:table-cell>
          <table:table-cell table:style-name="Таблица1.A1" office:value-type="string">
            <text:p text:style-name="P8"/>
          </table:table-cell>
          <table:covered-table-cell/>
          <table:covered-table-cell/>
        </table:table-row>
        <table:table-row table:style-name="Таблица1.5">
          <table:table-cell table:style-name="Таблица1.A1" table:number-rows-spanned="3" office:value-type="string">
            <text:p text:style-name="P13"><text:span text:style-name="T14">2.</text:span></text:p>
          </table:table-cell>
          <table:table-cell table:style-name="Таблица1.A1" table:number-rows-spanned="3" office:value-type="string">
            <text:p text:style-name="P8"/>
          </table:table-cell>
          <table:table-cell table:style-name="Таблица1.A1" table:number-rows-spanned="3" office:value-type="string">
            <text:p text:style-name="P8"/>
          </table:table-cell>
          <table:table-cell table:style-name="Таблица1.A1" table:number-rows-spanned="3" office:value-type="string">
            <text:p text:style-name="P8"/>
          </table:table-cell>
          <table:table-cell table:style-name="Таблица1.A1" office:value-type="string">
            <text:p text:style-name="P12"><text:span text:style-name="T14">1.</text:span></text:p>
            <text:p text:style-name="P7"/>
          </table:table-cell>
          <table:table-cell table:style-name="Таблица1.A1" office:value-type="string">
            <text:p text:style-name="P12"><text:span text:style-name="T14">1.</text:span></text:p>
          </table:table-cell>
          <table:table-cell table:style-name="Таблица1.A1" office:value-type="string">
            <text:p text:style-name="P8"/>
          </table:table-cell>
          <table:table-cell table:style-name="Таблица1.A1" table:number-rows-spanned="3" office:value-type="string">
            <text:p text:style-name="P8"/>
          </table:table-cell>
          <table:table-cell table:style-name="Таблица1.A1" table:number-rows-spanned="3" office:value-type="string">
            <text:p text:style-name="P8"/>
          </table:table-cell>
        </table:table-row>
        <table:table-row table:style-name="Таблица1.6">
          <table:covered-table-cell/>
          <table:covered-table-cell/>
          <table:covered-table-cell/>
          <table:covered-table-cell/>
          <table:table-cell table:style-name="Таблица1.A1" office:value-type="string">
            <text:p text:style-name="P12"><text:span text:style-name="T14">2.</text:span></text:p>
            <text:p text:style-name="P7"/>
          </table:table-cell>
          <table:table-cell table:style-name="Таблица1.A1" office:value-type="string">
            <text:p text:style-name="P12"><text:span text:style-name="T14">2.</text:span></text:p>
          </table:table-cell>
          <table:table-cell table:style-name="Таблица1.A1" office:value-type="string">
            <text:p text:style-name="P8"/>
          </table:table-cell>
          <table:covered-table-cell/>
          <table:covered-table-cell/>
        </table:table-row>
        <table:table-row table:style-name="Таблица1.7">
          <table:covered-table-cell/>
          <table:covered-table-cell/>
          <table:covered-table-cell/>
          <table:covered-table-cell/>
          <table:table-cell table:style-name="Таблица1.A1" office:value-type="string">
            <text:p text:style-name="P12"><text:span text:style-name="T14">3.</text:span></text:p>
          </table:table-cell>
          <table:table-cell table:style-name="Таблица1.A1" office:value-type="string">
            <text:p text:style-name="P12"><text:span text:style-name="T14">3.</text:span></text:p>
          </table:table-cell>
          <table:table-cell table:style-name="Таблица1.A1" office:value-type="string">
            <text:p text:style-name="P8"/>
          </table:table-cell>
          <table:covered-table-cell/>
          <table:covered-table-cell/>
        </table:table-row>
      </table:table>
      <text:p text:style-name="P63"><text:span text:style-name="T5">Додаток №2</text:span></text:p>
      <text:p text:style-name="P15"><text:span text:style-name="T10">Супровідний лист до фото </text:span></text:p>
      <text:p text:style-name="P9"/>
      <text:p text:style-name="P16"><text:span text:style-name="T10">НАЗВА СТУДІЇ ЧИ ГУРТКА:</text:span><text:span text:style-name="T21"> </text:span><text:span text:style-name="T28">Фотостудія «Кадр» Чернівецького обласного центру науково-технічної творчості</text:span></text:p>
      <text:p text:style-name="P14"><text:span text:style-name="T10">НАЗВА РОБОТИ</text:span><text:span text:style-name="T28"> «Миле сонечко» </text:span></text:p>
      <text:p text:style-name="P16"><text:span text:style-name="T21">НОМІНАЦІЯ <text:s/></text:span><text:span text:style-name="T28"><text:s/>фото, відзняте мобільним пристрієм, 25 червня 2018 р. в Одесі, пляж «Ланжерон»</text:span></text:p>
      <text:p text:style-name="P14"><text:span text:style-name="T10">ЖАНР</text:span><text:span text:style-name="T28"> <text:s/>вулична фотографія</text:span></text:p>
      <text:p text:style-name="P14"><text:span text:style-name="T10">АВТОР </text:span><text:span text:style-name="T28">Іван Меменюк (15.10.2005 – 9 років)</text:span><text:span text:style-name="T51">#</text:span></text:p>
      <text:p text:style-name="P14"><text:span text:style-name="T10">ВІКОВА КАТЕГОРІЯ</text:span><text:span text:style-name="T28"> <text:s/>молодша</text:span></text:p>
      <text:p text:style-name="P14"><text:span text:style-name="T10">АДРЕСА </text:span><text:span text:style-name="T28"><text:s/>м. Чернівці, вул. <text:s/>Героїв Майдану,25/3</text:span></text:p>
      <text:p text:style-name="P14"><text:span text:style-name="T28"><text:tab/><text:tab/>067-55-35-445(учасника)</text:span></text:p>
      <text:p text:style-name="P14"><text:span text:style-name="T28"><text:tab/><text:tab/></text:span><text:span text:style-name="T27">e</text:span><text:span text:style-name="T28">-</text:span><text:span text:style-name="T27">mail</text:span><text:span text:style-name="T28">:</text:span><text:span text:style-name="T27">pft</text:span><text:span text:style-name="T28">@</text:span><text:span text:style-name="T27">ukr</text:span><text:span text:style-name="T28">.</text:span><text:span text:style-name="T27">net</text:span><text:span text:style-name="T28">(учасника)</text:span></text:p>
      <text:p text:style-name="P14"><text:span text:style-name="T10">КЕРІВНИК</text:span><text:span text:style-name="T28"> <text:s text:c="2"/>Іванов Іван Іванович <text:s/>- керівник гуртків Чернівецького обласного центру науково-технічної творчості, заслужений діяч культури</text:span></text:p>
      <text:p text:style-name="P14"><text:span text:style-name="T28"><text:tab/><text:tab/>050-55-34-567(керівника)</text:span></text:p>
      <text:p text:style-name="P14"><text:span text:style-name="T28"><text:tab/><text:tab/></text:span><text:span text:style-name="T27">e</text:span><text:span text:style-name="T28">-</text:span><text:span text:style-name="T27">mai</text:span><text:span text:style-name="T28">:</text:span><text:span text:style-name="T27">panda</text:span><text:span text:style-name="T28">@</text:span><text:span text:style-name="T27">gmail</text:span><text:span text:style-name="T28">.</text:span><text:span text:style-name="T27">com</text:span><text:span text:style-name="T28">(керівника)</text:span></text:p>
      <text:p text:style-name="P61"/>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5">Додаток №3</text:span></text:p>
      <text:p text:style-name="P15"><text:span text:style-name="T10">Супровідний лист до віде-кіноробіт </text:span></text:p>
      <text:p text:style-name="P9"/>
      <text:p text:style-name="P16"><text:span text:style-name="T10">НАЗВА СТУДІЇ ЧИ ГУРТКА <text:s text:c="2"/></text:span><text:span text:style-name="T21"><text:s/></text:span><text:span text:style-name="T28">Фотостудія «Кадр» Чернівецького обласного центру науково-технічної творчості</text:span></text:p>
      <text:p text:style-name="P14"><text:span text:style-name="T10">НАЗВА РОБОТИ</text:span><text:span text:style-name="T28"> «Чи боїшся ти темряви» </text:span></text:p>
      <text:p text:style-name="P14"><text:span text:style-name="T21">НОМІНАЦІЯ <text:s/></text:span><text:span text:style-name="T28"><text:s/>відео, відзняте та змонтоване у червні 2018 р.</text:span></text:p>
      <text:p text:style-name="P14"><text:span text:style-name="T10">ЖАНР</text:span><text:span text:style-name="T28"> <text:s/>ігровий фільм</text:span></text:p>
      <text:p text:style-name="P14"><text:span text:style-name="T10">ХРОНОМЕТРАЖ </text:span><text:span text:style-name="T28"><text:s text:c="2"/>7 хв.</text:span></text:p>
      <text:p text:style-name="P14"><text:span text:style-name="T10">АВТОР(И) </text:span><text:span text:style-name="T28"><text:s/>Булига Іванка (08.09.2008-10 років), Іван Меменюк (15.10.2005 – </text:span></text:p>
      <text:p text:style-name="P14"><text:span text:style-name="T28">9 років)</text:span><text:span text:style-name="T51">#</text:span></text:p>
      <text:p text:style-name="P14"><text:span text:style-name="T10">ВІКОВА КАТЕГОРІЯ</text:span><text:span text:style-name="T28"> <text:s/>молодша</text:span></text:p>
      <text:p text:style-name="P14"><text:span text:style-name="T10">АДРЕСА </text:span><text:span text:style-name="T28"><text:s/>м. Чернівці, вул. <text:s/>Героїв Майдану,25/3</text:span></text:p>
      <text:p text:style-name="P14"><text:span text:style-name="T28"><text:tab/><text:tab/>067-55-35-445(учасника)</text:span></text:p>
      <text:p text:style-name="P14"><text:span text:style-name="T15"><text:tab/><text:tab/></text:span><text:span text:style-name="T27">e</text:span><text:span text:style-name="T15">-</text:span><text:span text:style-name="T27">mail</text:span><text:span text:style-name="T28">:</text:span><text:span text:style-name="T27">pft</text:span><text:span text:style-name="T15">@</text:span><text:span text:style-name="T27">ukr</text:span><text:span text:style-name="T15">.</text:span><text:span text:style-name="T27">net</text:span><text:span text:style-name="T28"> (учасника)</text:span></text:p>
      <text:p text:style-name="P14"><text:span text:style-name="T10">КЕРІВНИК</text:span><text:span text:style-name="T28"> <text:s text:c="2"/>Іванов Іван Іванович <text:s/>- керівник гуртків Чернівецького обласного центру науково-технічної творчості, заслужений діяч культури</text:span></text:p>
      <text:p text:style-name="P14"><text:span text:style-name="T28"><text:tab/><text:tab/>050-55-34-567(керівника)</text:span></text:p>
      <text:p text:style-name="P14"><text:span text:style-name="T28"><text:tab/><text:tab/></text:span><text:span text:style-name="T27">e</text:span><text:span text:style-name="T28">-</text:span><text:span text:style-name="T27">mail</text:span><text:span text:style-name="T28">:</text:span><text:span text:style-name="T27">pft</text:span><text:span text:style-name="T28">@</text:span><text:span text:style-name="T27">ukr</text:span><text:span text:style-name="T28">.</text:span><text:span text:style-name="T27">net</text:span><text:span text:style-name="T28">(керівника)</text:span></text:p>
      <text:p text:style-name="P61"/>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uk" fo:country="U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Segoe UI" fo:font-size="9pt" fo:language="uk" fo:country="UA" style:font-size-asian="9pt" style:font-name-complex="Segoe UI1" style:font-size-complex="9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78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Inna Dmytrivna</dc:creator>
    <meta:editing-cycles>69</meta:editing-cycles>
    <meta:print-date>2019-05-15T12:14:00</meta:print-date>
    <meta:creation-date>2018-08-15T12:06:00</meta:creation-date>
    <dc:date>2019-08-12T12:48:00</dc:date>
    <meta:editing-duration>PT16M17S</meta:editing-duration>
    <meta:generator>OpenOffice/4.1.2$Win32 OpenOffice.org_project/412m3$Build-9782</meta:generator>
    <meta:document-statistic meta:table-count="1" meta:image-count="0" meta:object-count="0" meta:page-count="9" meta:paragraph-count="159" meta:word-count="1578" meta:character-count="11600"/>
    <meta:user-defined meta:name="AppVersion">16.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